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orpsstraat, Noord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C.S.C. Ceelen Sport Constructies B.V.</text:p>
            <text:p text:style-name="common-al">Zaaknummer: 13889667</text:p>
            <text:p text:style-name="common-al">DSO nummer: 2025061701445</text:p>
            <text:p text:style-name="common-al">Ontvangstdatum melding: 17-06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101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1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1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93204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Dorpsstraat, Noordein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13</meta:user-defined>
    <meta:user-defined meta:name="OVERHEIDop.GmbID/DC.identifier">gmb-2025-271013</meta:user-defined>
    <meta:user-defined meta:name="OVERHEIDop.versieInformatie"/>
  </office:meta>
</office:document-meta>
</file>