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rtinitoernooi van 4 juli 2025 t/m 6 juli 2025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toernooi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  <table:table-cell table:style-name="entry" table:number-rows-spanned="1" table:number-columns-spanned="1">
                    <text:p text:style-name="table_al">04-07-2025 t/m 06-07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30-06 t/m 04-07 10:00-15:00 uur, afbouw 06-07 17:00-18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1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artinitoernooi van 4 juli 2025 t/m 6 juli 2025 aan Blauwborgje te Gr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12</meta:user-defined>
    <meta:user-defined meta:name="OVERHEIDop.GmbID/DC.identifier">gmb-2025-271012</meta:user-defined>
    <meta:user-defined meta:name="OVERHEIDop.versieInformatie"/>
  </office:meta>
</office:document-meta>
</file>