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UCI BMX racing world cup, Papendallaan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UCI BMX racing world cup</text:p>
            <text:p text:style-name="common-al">Datum: 20 t/m 22 juni 2025</text:p>
            <text:p text:style-name="common-al">Locatie: Papendallaan 9</text:p>
            <text:p text:style-name="common-al">Dossiernummer:4541502</text:p>
            <text:p text:style-name="common-al">Verzenddatum besluit: 19 jun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101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1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1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UCI BMX racing world cup, Papendallaan 9</meta:user-defined>
    <meta:user-defined meta:name="DCTERMS.W3CDTF/DCTERMS.available">2025-06-23</meta:user-defined>
    <meta:user-defined meta:name="DCTERMS.W3CDTF/OVERHEIDop.jaargang">2025</meta:user-defined>
    <meta:user-defined meta:name="OVERHEIDop.publicationIssue">271011</meta:user-defined>
    <meta:user-defined meta:name="OVERHEIDop.GmbID/DC.identifier">gmb-2025-271011</meta:user-defined>
    <meta:user-defined meta:name="OVERHEIDop.versieInformatie"/>
  </office:meta>
</office:document-meta>
</file>