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huisvesten van meerdere personen die niet gezamenlijk een huishouden vormen aan Roestenbergstraat 7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77, 5171 JB Kaatsheuvel,</text:span> het huisvesten van meerdere personen die niet gezamenlijk een huishouden vormen (0809Z2400528 verzonden 14-01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528 </meta:user-defined>
    <dc:language>nl</dc:language>
    <meta:user-defined meta:name="OVERHEIDop.locatietype/OVERHEIDop.gebiedsmarkering">Adres</meta:user-defined>
    <meta:user-defined meta:name="DC.title">Vergunning geweigerd voor het huisvesten van meerdere personen die niet gezamenlijk een huishouden vormen aan Roestenbergstraat 77 te Kaatsheuv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01</meta:user-defined>
    <meta:user-defined meta:name="OVERHEIDop.GmbID/DC.identifier">gmb-2025-27101</meta:user-defined>
    <meta:user-defined meta:name="OVERHEIDop.versieInformatie"/>
  </office:meta>
</office:document-meta>
</file>