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uitschrijving uit de Basisregistratie Personen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en aanzien van de onderstaande persoon zijn wij voornemens over te gaan tot ambtshalve uitschrijving uit de BRP van gemeente Deventer.</text:p>
            <text:p text:style-name="al"/>
            <text:p text:style-name="al">Uit onderzoek is gebleken dat genoemde persoon niet heeft voldaan aan de verplichting gesteld in de Wet BRP. Daarin staat dat de burger verplicht is om binnen de termijn van vier weken vóór de beoogde datum van adreswijziging en niet later dan de 5e dag na de adreswijziging schriftelijk aangifte te doen bij het college van burgemeester en wethouders van de woongemeente. </text:p>
            <text:p text:style-name="al"/>
            <text:p text:style-name="al">De Algemene wet bestuursrecht geeft de gemeente de mogelijkheid om het voornemen ambtshalve uitschrijving te publiceren als we de bekendmaking niet per post kunnen versturen.</text:p>
            <text:p text:style-name="al"/>
            <text:p text:style-name="al">Burgemeester en wethouders van Deventer hebben het voornemen de volgende persoon/personen per de hieronder aangegeven datum uit te schrijven uit de Basisregistratie Personen (BRP).</text:p>
            <text:p text:style-name="al"/>
            <text:p text:style-name="al">Naam </text:p>
            <text:p text:style-name="al">Y.A. Peptiuk, geboren op 23-09-2002, datum voornemen 16-06-2025, datum uitschrijving 14-07-2025;</text:p>
            <text:p text:style-name="al">A. Plocins, geboren op 30-04-2003, datum voornemen 16-06-2025, datum uitschrijving 14-07-2025;</text:p>
            <text:p text:style-name="al">F.C. Gonda, geboren op 23-01-2003, datum voornemen 16-06-2025, datum uitschrijving 14-07-2025;</text:p>
            <text:p text:style-name="al">S. Günes, geboren op 09-08-1971, datum voornemen 17-06-2025, datum uitschrijving 15-07-2025;</text:p>
            <text:p text:style-name="al">R.G.E. Marsile, geboren op 04-06-1984, datum voornemen 18-06-2025, datum uitschrijving 16-07-2025;</text:p>
            <text:p text:style-name="al">R.T. Rasheva, geboren op 18-03-2006, datum voornemen 18-06-2025, datum uitschrijving 16-07-2025;</text:p>
            <text:p text:style-name="al">O. Aarnink, geboren op 31-07-1989, datum voornemen 18-06-2025, datum uitschrijving 16-07-2025;</text:p>
            <text:p text:style-name="al">M.D. Zandwijken, geboren op 25-07-1991, datum voornemen 18-06-2025, datum uitschrijving 16-07-2025;</text:p>
            <text:p text:style-name="al">Y. Alav, geboren op 10-01-1965, datum voornemen 18-06-2025, datum uitschrijving 16-06-2025;</text:p>
            <text:p text:style-name="al">L.I. Lyutskanov, geboren op 10-01-1965, datum voornemen 18-06-2025, datum uitschrijving 16-07-2025.</text:p>
            <text:p text:style-name="al"/>
            <text:p text:style-name="al">De termijn voor het naar voren brengen van een zienswijze en/of aangifte van de verhuizing is vier weken na de datum van het voornemen genoemd in deze publicatie. Dit kan schriftelijk of mondeling gebeuren. </text:p>
            <text:p text:style-name="al"/>
            <text:p text:style-name="al">Een schriftelijke reactie kan gestuurd worden aan: Gemeente Deventer, afdeling Publiekscontacten, Postbus 5000, 7400 GC Deventer. Voor een mondelinge toelichting moet u van te voren telefonisch een afspraak maken via telefoonnummer 14 0570.</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100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0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0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02-12</meta:user-defined>
    <dc:language>nl</dc:language>
    <meta:user-defined meta:name="OVERHEIDop.locatietype/OVERHEIDop.gebiedsmarkering">Gemeente</meta:user-defined>
    <meta:user-defined meta:name="DC.title">Voornemen ambtshalve uitschrijving uit de Basisregistratie Personen (BRP)</meta:user-defined>
    <meta:user-defined meta:name="DCTERMS.W3CDTF/DCTERMS.available">2025-06-24</meta:user-defined>
    <meta:user-defined meta:name="DCTERMS.W3CDTF/OVERHEIDop.jaargang">2025</meta:user-defined>
    <meta:user-defined meta:name="OVERHEIDop.publicationIssue">271007</meta:user-defined>
    <meta:user-defined meta:name="OVERHEIDop.GmbID/DC.identifier">gmb-2025-271007</meta:user-defined>
    <meta:user-defined meta:name="OVERHEIDop.versieInformatie"/>
  </office:meta>
</office:document-meta>
</file>