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ommels! in Burgum, Eastermar, Gytsjerk, Jistrum, Noardburgum, Oentsjerk, Ryptsjerk op 23 en 24 augustus 2025</text:p>
      <text:section text:name="zakelijke-mededeling_id1-3-2" text:style-name="zakelijke-mededeling">
        <text:section text:name="zakelijke-mededeling-tekst_id1-3-2-1" text:style-name="zakelijke-mededeling-tekst">
          <text:section text:name="tekst_id1-3-2-1-1" text:style-name="tekst">
            <text:p text:style-name="common-al">Op 13 juni 2025 is de volgende aanvraag voor een vergunning/ontheffing binnengekomen:</text:p>
            <text:p text:style-name="common-al">Burgum, Eastermar, Gytsjerk, Jistrum, Noardburgum, Oentsjerk, Ryptsjerk, Waldpyk Bramenfestijn Brommels! op 23 en 24 augustus 2025 van 09.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0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13</meta:user-defined>
    <meta:user-defined meta:name="DCTERMS.abstract">Brommels! in Burgum, Eastermar, Gytsjerk, Jistrum, Noardburgum, Oentsjerk, Ryptsjerk op 23 en 24 augustus 2025</meta:user-defined>
    <dc:language>nl</dc:language>
    <meta:user-defined meta:name="OVERHEIDop.locatietype/OVERHEIDop.gebiedsmarkering">Punt</meta:user-defined>
    <meta:user-defined meta:name="DC.title">Gemeente Tytsjerksteradiel - Aanvraag evenementenvergunning Brommels! in Burgum, Eastermar, Gytsjerk, Jistrum, Noardburgum, Oentsjerk, Ryptsjerk op 23 en 24 augustus 2025</meta:user-defined>
    <meta:user-defined meta:name="DCTERMS.W3CDTF/DCTERMS.available">2025-06-23</meta:user-defined>
    <meta:user-defined meta:name="DCTERMS.W3CDTF/OVERHEIDop.jaargang">2025</meta:user-defined>
    <meta:user-defined meta:name="OVERHEIDop.publicationIssue">271006</meta:user-defined>
    <meta:user-defined meta:name="OVERHEIDop.GmbID/DC.identifier">gmb-2025-271006</meta:user-defined>
    <meta:user-defined meta:name="OVERHEIDop.versieInformatie"/>
  </office:meta>
</office:document-meta>
</file>