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straat 43A 2011VK Haarlem, 0392-2025-0064211, het vervangen van het raamhout en glas aan de voorzijde, verzonden 1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10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4211</meta:user-defined>
    <meta:user-defined meta:name="DCTERMS.abstract">het vervangen van het raamhout en glas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lhelminastraat 43A 2011VK Haarlem, 0392-2025-0064211, het vervangen van het raamhout en glas aan de voorzijde, verzonden 19-06-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05</meta:user-defined>
    <meta:user-defined meta:name="OVERHEIDop.GmbID/DC.identifier">gmb-2025-271005</meta:user-defined>
    <meta:user-defined meta:name="OVERHEIDop.versieInformatie"/>
  </office:meta>
</office:document-meta>
</file>