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realiseren van een zwembad - Laan van Rhemen van Rhemenshuizen 13, Wassenaar - Z/25/1010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1010</text:p>
            <text:p text:style-name="common-al">Ontvangstdatum: 12 jun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71003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00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00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39</meta:user-defined>
    <meta:user-defined meta:name="DCTERMS.abstract">Gemeente Wassenaar - aangevraagde omgevingsvergunning: het realiseren van een zwembad - Laan van Rhemen van Rhemenshuizen 13, Wassenaar - Z/25/101010</meta:user-defined>
    <dc:language>nl</dc:language>
    <meta:user-defined meta:name="OVERHEIDop.locatietype/OVERHEIDop.gebiedsmarkering">Adres</meta:user-defined>
    <meta:user-defined meta:name="DC.title">Gemeente Wassenaar - aangevraagde omgevingsvergunning: het realiseren van een zwembad - Laan van Rhemen van Rhemenshuizen 13, Wassenaar - Z/25/101010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003</meta:user-defined>
    <meta:user-defined meta:name="OVERHEIDop.GmbID/DC.identifier">gmb-2025-271003</meta:user-defined>
    <meta:user-defined meta:name="OVERHEIDop.versieInformatie"/>
  </office:meta>
</office:document-meta>
</file>