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het vervangen van kozijnen - Spelderslaan 4, Wassenaar - Z/25/1010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5/101005</text:p>
            <text:p text:style-name="common-al">Ontvangstdatum: 12 juni 2025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7100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00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5/1438</meta:user-defined>
    <meta:user-defined meta:name="DCTERMS.abstract">Gemeente Wassenaar - aangevraagde omgevingsvergunning: het vervangen van kozijnen - Spelderslaan 4, Wassenaar - Z/25/101005</meta:user-defined>
    <dc:language>nl</dc:language>
    <meta:user-defined meta:name="OVERHEIDop.locatietype/OVERHEIDop.gebiedsmarkering">Adres</meta:user-defined>
    <meta:user-defined meta:name="DC.title">Gemeente Wassenaar - aangevraagde omgevingsvergunning: het vervangen van kozijnen - Spelderslaan 4, Wassenaar - Z/25/101005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001</meta:user-defined>
    <meta:user-defined meta:name="OVERHEIDop.GmbID/DC.identifier">gmb-2025-271001</meta:user-defined>
    <meta:user-defined meta:name="OVERHEIDop.versieInformatie"/>
  </office:meta>
</office:document-meta>
</file>