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oudsbloemstraat 81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 in de achtertuin</text:p>
            <text:p text:style-name="common-al">Zaakadres: Goudsbloemstraat 81 1015JK Amsterdam</text:p>
            <text:p text:style-name="common-al">Datum ontvangst: 07-11-2024</text:p>
            <text:p text:style-name="common-al">Zaaknummer: Z2024-036375</text:p>
            <text:p text:style-name="common-al">DSO-nummer: 2024110700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375</meta:user-defined>
    <meta:user-defined meta:name="DCTERMS.abstract">kappen van een berk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oudsbloemstraat 81 1015JK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10</meta:user-defined>
    <meta:user-defined meta:name="OVERHEIDop.GmbID/DC.identifier">gmb-2025-2710</meta:user-defined>
    <meta:user-defined meta:name="OVERHEIDop.versieInformatie"/>
  </office:meta>
</office:document-meta>
</file>