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op het achterdakvlak van de woning - Strandwal 89, Wassenaar - Z/25/100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969</text:p>
            <text:p text:style-name="common-al">Ontvangstdatum: 12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099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35</meta:user-defined>
    <meta:user-defined meta:name="DCTERMS.abstract">Gemeente Wassenaar - aangevraagde omgevingsvergunning: het plaatsen van een dakkapel op het achterdakvlak van de woning - Strandwal 89, Wassenaar - Z/25/10096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op het achterdakvlak van de woning - Strandwal 89, Wassenaar - Z/25/100969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98</meta:user-defined>
    <meta:user-defined meta:name="OVERHEIDop.GmbID/DC.identifier">gmb-2025-270998</meta:user-defined>
    <meta:user-defined meta:name="OVERHEIDop.versieInformatie"/>
  </office:meta>
</office:document-meta>
</file>