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viatik 9 3769JK Soesterberg, verwijderen draagmuur en plaatsen balkconstructie </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een aanvraag ontvangen voor een omgevingsvergunning voor het verwijderen draagmuur en plaatsen balkconstructie  op locatie Aviatik 9 3769JK Soesterberg.</text:p>
            <text:p text:style-name="common-al">De aanvraag is geregistreerd onder zaaknummer 124189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9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8</meta:user-defined>
    <meta:user-defined meta:name="DCTERMS.abstract">verwijderen draagmuur en plaatsen balkconstruc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viatik 9 3769JK Soesterberg, verwijderen draagmuur en plaatsen balkconstructie</meta:user-defined>
    <meta:user-defined meta:name="DCTERMS.W3CDTF/DCTERMS.available">2025-06-23</meta:user-defined>
    <meta:user-defined meta:name="DCTERMS.W3CDTF/OVERHEIDop.jaargang">2025</meta:user-defined>
    <meta:user-defined meta:name="OVERHEIDop.publicationIssue">270997</meta:user-defined>
    <meta:user-defined meta:name="OVERHEIDop.GmbID/DC.identifier">gmb-2025-270997</meta:user-defined>
    <meta:user-defined meta:name="OVERHEIDop.versieInformatie"/>
  </office:meta>
</office:document-meta>
</file>