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kennisgeving intrekken aanvraag omgevingsvergunning: het vergroten van de woning - Vriezekoop 49, 2451 CR Leimuiden - 1884847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19 juni 2025</text:p>
            <text:p text:style-name="common-al"/>
            <text:p text:style-name="common-al">Activiteiten: bouwen</text:p>
            <text:p text:style-name="common-al"/>
            <text:p text:style-name="common-al">Per abuis is een aanvraag gepubliceerd terwijl het geen aanvraag omgevingsvergunning betrof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70996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99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99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Kaag en Braass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847250</meta:user-defined>
    <dc:language>nl</dc:language>
    <meta:user-defined meta:name="OVERHEIDop.locatietype/OVERHEIDop.gebiedsmarkering">Adres</meta:user-defined>
    <meta:user-defined meta:name="DC.title">Rectificatie kennisgeving intrekken aanvraag omgevingsvergunning: het vergroten van de woning - Vriezekoop 49, 2451 CR Leimuiden - 1884847250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996</meta:user-defined>
    <meta:user-defined meta:name="OVERHEIDop.GmbID/DC.identifier">gmb-2025-270996</meta:user-defined>
    <meta:user-defined meta:name="OVERHEIDop.versieInformatie"/>
  </office:meta>
</office:document-meta>
</file>