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mm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Locatie: Hommelstraat 39</text:p>
            <text:p text:style-name="common-al">Betreft: Koffiekafeetje MonChou B.V.</text:p>
            <text:p text:style-name="common-al">Zaaknummer:4632614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9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mmelstraat 3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95</meta:user-defined>
    <meta:user-defined meta:name="OVERHEIDop.GmbID/DC.identifier">gmb-2025-270995</meta:user-defined>
    <meta:user-defined meta:name="OVERHEIDop.versieInformatie"/>
  </office:meta>
</office:document-meta>
</file>