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de bouw van een geluidswal aan Haarweg (perceel VRN00 O 112)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de bouw van een geluidswal (Strijd Gebr. gronden/bouww. met RO, Werk, niet zijnde bouwwerk, of werkzaamheid uitvoeren, Bouwen), Haarweg (perceel VRN00 O 112), in Spijk (16-06-2025) (bezwaar mogelijk), ODR2316270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099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70</meta:user-defined>
    <dc:language>nl</dc:language>
    <meta:user-defined meta:name="OVERHEIDop.locatietype/OVERHEIDop.gebiedsmarkering">Weg</meta:user-defined>
    <meta:user-defined meta:name="DC.title">Buiten behandeling gestelde vergunning voor de bouw van een geluidswal aan Haarweg (perceel VRN00 O 112) te Spij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993</meta:user-defined>
    <meta:user-defined meta:name="OVERHEIDop.GmbID/DC.identifier">gmb-2025-270993</meta:user-defined>
    <meta:user-defined meta:name="OVERHEIDop.versieInformatie"/>
  </office:meta>
</office:document-meta>
</file>