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Almere Besluit maatwerkvoorschriften sluiten van ramen en deuren wanneer muziek ten gehore wordt gebracht. Locatie Grote Markt 12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text:p>
            <text:p text:style-name="common-al"/>
            <text:p text:style-name="common-al">Omschrijving : sluiten van ramen en deuren wanneer muziek ten gehore wordt gebracht</text:p>
            <text:p text:style-name="common-al">Aan : ANNO</text:p>
            <text:p text:style-name="common-al">Locatie : Grote Markt 121 in Almere</text:p>
            <text:p text:style-name="common-al">Verzenddatum : 19 juni 2025</text:p>
            <text:p text:style-name="common-al">Kenmerk OFGV : Z2024-013560</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9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Almere Besluit maatwerkvoorschriften sluiten van ramen en deuren wanneer muziek ten gehore wordt gebracht. Locatie Grote Markt 121 in Almere</meta:user-defined>
    <meta:user-defined meta:name="OVERHEIDop.datumEindeReactietermijn">2025-08-01</meta:user-defined>
    <meta:user-defined meta:name="OVERHEIDop.TilID/OVERHEIDop.terinzageleggingOP">til-2025-20809</meta:user-defined>
    <meta:user-defined meta:name="DCTERMS.W3CDTF/DCTERMS.available">2025-06-23</meta:user-defined>
    <meta:user-defined meta:name="DCTERMS.W3CDTF/OVERHEIDop.jaargang">2025</meta:user-defined>
    <meta:user-defined meta:name="OVERHEIDop.publicationIssue">270992</meta:user-defined>
    <meta:user-defined meta:name="OVERHEIDop.GmbID/DC.identifier">gmb-2025-270992</meta:user-defined>
    <meta:user-defined meta:name="OVERHEIDop.versieInformatie"/>
  </office:meta>
</office:document-meta>
</file>