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orld Tennis Tour Haren 2025 van 31 augustus 2025 t/m 7 september 2025 bij Tennis- en Squash Club aan Oosterweg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rld Tennis Tour Haren 2025</text:p>
                  </table:table-cell>
                  <table:table-cell table:style-name="entry" table:number-rows-spanned="1" table:number-columns-spanned="1">
                    <text:p text:style-name="table_al">16-06-2025</text:p>
                  </table:table-cell>
                  <table:table-cell table:style-name="entry" table:number-rows-spanned="1" table:number-columns-spanned="1">
                    <text:p text:style-name="table_al">31-08-2025 t/m 07-09-2025</text:p>
                  </table:table-cell>
                  <table:table-cell table:style-name="entry" table:number-rows-spanned="1" table:number-columns-spanned="1">
                    <text:p text:style-name="table_al">09:00-23:00 uur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Tennis- en Squash Club Oosterweg, Har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99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9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World Tennis Tour Haren 2025 van 31 augustus 2025 t/m 7 september 2025 bij Tennis- en Squash Club aan Oosterweg te Ha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91</meta:user-defined>
    <meta:user-defined meta:name="OVERHEIDop.GmbID/DC.identifier">gmb-2025-270991</meta:user-defined>
    <meta:user-defined meta:name="OVERHEIDop.versieInformatie"/>
  </office:meta>
</office:document-meta>
</file>