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Haasdal 7, 6333A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juni 2025 een besluit genomen op de aanvraag Omgevingsvergunning met zaaknummer Z2024-00001630 voor het bouwen van een levensloopbestendige woning op locatie Groot-Haasdal 7, 6333AV Schimmert.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cacf7033-b9b4-47e8-a82c-37bda1c092ac" xlink:type="simple">terinzagelegging</text:a>. De inzageperiode eindigt op 31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09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30</meta:user-defined>
    <meta:user-defined meta:name="DCTERMS.abstract">Betreft: Beschikking op aanvraag op locatie Groot-Haasdal 7, 6333AV Schimmert</meta:user-defined>
    <dc:language>nl</dc:language>
    <meta:user-defined meta:name="DC.title">Kennisgeving besluit op aanvraag Omgevingsvergunning Groot-Haasdal 7, 6333AV Schimmert</meta:user-defined>
    <meta:user-defined meta:name="OVERHEIDop.datumEindeReactietermijn">2025-07-31</meta:user-defined>
    <meta:user-defined meta:name="OVERHEIDop.terinzageleggingBG">https://jeleefomgeving.nl/inzien/859177865/cacf7033-b9b4-47e8-a82c-37bda1c092ac</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824</meta:user-defined>
    <meta:user-defined meta:name="OVERHEIDop.publicationIssue">270990</meta:user-defined>
    <meta:user-defined meta:name="OVERHEIDop.GmbID/DC.identifier">gmb-2025-270990</meta:user-defined>
    <meta:user-defined meta:name="OVERHEIDop.versieInformatie"/>
  </office:meta>
</office:document-meta>
</file>