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wijzing intrekkingsverzoek bestemmingsplannen windparken (ontwerpbesluit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Noord-Beveland maken bekend dat vanaf 30 juni tot en met 11 augustus 2025 ter inzage liggen:</text:p>
            <text:list text:style-name="id1-3-2-1-1-2">
              <text:list-item text:style-override="id1-3-2-1-1-2-1">
                <text:number>1.</text:number>
                <text:p text:style-name="al">het voorstel en ontwerpbesluit tot afwijzing van een verzoek om intrekking of herziening van het bestemmings­plan ‘Windturbinepark Noord-Beveland’;</text:p>
              </text:list-item>
              <text:list-item text:style-override="id1-3-2-1-1-2-2">
                <text:number>2.</text:number>
                <text:p text:style-name="al">het voorstel en ontwerpbesluit tot afwijzing van een verzoek om intrekking of herziening van het bestemmings­plan ‘Windpark Jacobahaven’.</text:p>
              </text:list-item>
            </text:list>
            <text:p text:style-name="al">De stukken kunnen worden ingezien op het gemeentehuis, Voorstraat 31 te Wissenkerke (alleen op afspraak). De stukken zijn ook te zien op de gemeentelijke website <text:a xlink:href="http://www.noord-beveland.nl/planprocedure" xlink:type="simple">www.noord-beveland.nl/planprocedure</text:a>. </text:p>
            <text:p text:style-name="al">Belanghebbenden kunnen gedurende de inzagetermijn schriftelijk of mondeling een zienswijze over de ontwerpbesluiten kenbaar maken bij de gemeenteraad van Noord-Beveland, Postbus 3, 4490 AA Wissenkerke. Indien u mondeling een zienswijze wenst in te brengen, kunt u contact opnemen met de afdeling Beleid &amp; Projecten, telefoon 14 0113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7098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Vlak</meta:user-defined>
    <meta:user-defined meta:name="DC.title">Afwijzing intrekkingsverzoek bestemmingsplannen windparken (ontwerpbesluiten)</meta:user-defined>
    <meta:user-defined meta:name="OVERHEIDop.datumEindeReactietermijn">2025-08-11</meta:user-defined>
    <meta:user-defined meta:name="OVERHEIDop.terinzageleggingBG">https://www.noord-beveland.nl/afwijzing-intrekkingsverzoek-bestemmingsplannen-windpark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0989</meta:user-defined>
    <meta:user-defined meta:name="OVERHEIDop.GmbID/DC.identifier">gmb-2025-270989</meta:user-defined>
    <meta:user-defined meta:name="OVERHEIDop.versieInformatie"/>
  </office:meta>
</office:document-meta>
</file>