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uitbreiden van een woning, Vlasstraat 29a, 6093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woning op locatie Vlasstraat 29a, 6093EE Heythuysen.</text:p>
            <text:p text:style-name="common-al">De omgevingsvergunning is geregistreerd onder zaaknummer Z2025-00000276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98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een woning, Vlasstraat 29a, 6093EE Heythuys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88</meta:user-defined>
    <meta:user-defined meta:name="OVERHEIDop.GmbID/DC.identifier">gmb-2025-270988</meta:user-defined>
    <meta:user-defined meta:name="OVERHEIDop.versieInformatie"/>
  </office:meta>
</office:document-meta>
</file>