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Pastoorstraat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Amelie Patisserie </text:p>
            <text:p text:style-name="common-al">Locatie: Pastoorstraat 1 A</text:p>
            <text:p text:style-name="common-al">Dossiernummer: 4537726</text:p>
            <text:p text:style-name="common-al">Verzenddatum besluit:  19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98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8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8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Pastoorstraat 1A</meta:user-defined>
    <meta:user-defined meta:name="DCTERMS.W3CDTF/DCTERMS.available">2025-06-23</meta:user-defined>
    <meta:user-defined meta:name="DCTERMS.W3CDTF/OVERHEIDop.jaargang">2025</meta:user-defined>
    <meta:user-defined meta:name="OVERHEIDop.publicationIssue">270985</meta:user-defined>
    <meta:user-defined meta:name="OVERHEIDop.GmbID/DC.identifier">gmb-2025-270985</meta:user-defined>
    <meta:user-defined meta:name="OVERHEIDop.versieInformatie"/>
  </office:meta>
</office:document-meta>
</file>