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rede overkapping aan de Henry Dunantweg 5 A, 2402 NM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brede overkapping aan de Henry Dunantweg 5 A, 2402 NM Alphen aan den Rijn, geregistreerd onder nr. 048436361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5. De gemeente neemt daarover waarschijnlijk voor 14-08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098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8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8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36155</meta:user-defined>
    <meta:user-defined meta:name="DCTERMS.abstract">Aanvraag vergunning voor het plaatsen van een brede overkapping aan deHenry Dunantweg 5 A, 2402 NM Alphen aan den Rijn</meta:user-defined>
    <dc:language>nl</dc:language>
    <meta:user-defined meta:name="OVERHEIDop.locatietype/OVERHEIDop.gebiedsmarkering">Punt</meta:user-defined>
    <meta:user-defined meta:name="DC.title">Aanvraag vergunning voor het plaatsen van een brede overkapping aan de Henry Dunantweg 5 A, 2402 NM Alphen aan den Rij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82</meta:user-defined>
    <meta:user-defined meta:name="OVERHEIDop.GmbID/DC.identifier">gmb-2025-270982</meta:user-defined>
    <meta:user-defined meta:name="OVERHEIDop.versieInformatie"/>
  </office:meta>
</office:document-meta>
</file>