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vrijstaande woning aan Leuvense Kweldijk 11 te V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vrijstaande woning (Bouwactiviteit (omgevingsplan)), Leuvense Kweldijk 11, 4214 KV, in Vuren (12-06-2025) (bezwaar mogelijk), ODR25038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097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97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843</meta:user-defined>
    <dc:language>nl</dc:language>
    <meta:user-defined meta:name="OVERHEIDop.locatietype/OVERHEIDop.gebiedsmarkering">Adres</meta:user-defined>
    <meta:user-defined meta:name="DC.title">Toestemming voor het realiseren van een vrijstaande woning aan Leuvense Kweldijk 11 te Vur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0978</meta:user-defined>
    <meta:user-defined meta:name="OVERHEIDop.GmbID/DC.identifier">gmb-2025-270978</meta:user-defined>
    <meta:user-defined meta:name="OVERHEIDop.versieInformatie"/>
  </office:meta>
</office:document-meta>
</file>