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 vrijstaande woning en aanleg uitrit, Oude Deventerstraatweg tussen 53 en 55 Zwolle [Zaaknummer 0193ESUITE1117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3 juni 2025</text:p>
            <text:p text:style-name="common-al">
            <text:span text:style-name="nadrukvet">Locatie:</text:span>  Oude Deventerstraatweg tussen 53 en 55 Zwolle (kadastraal bekend gemeente Zwolle, sectie P, nummer 3938)</text:p>
            <text:p text:style-name="common-al">
            <text:span text:style-name="nadrukvet">Zaakomschrijving:</text:span> het bouwen van een vrijstaande woning en aanleggen uitrit</text:p>
            <text:p text:style-name="common-al">
            <text:span text:style-name="nadrukvet">Zaaknummer:</text:span> 0193ESUITE1117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17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09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117362025</meta:user-defined>
    <meta:user-defined meta:name="DCTERMS.abstract">het bouwen van een vrijstaande woning en aanlegg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 vrijstaande woning en aanleg uitrit, Oude Deventerstraatweg tussen 53 en 55 Zwolle [Zaaknummer 0193ESUITE1117362025]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77</meta:user-defined>
    <meta:user-defined meta:name="OVERHEIDop.GmbID/DC.identifier">gmb-2025-270977</meta:user-defined>
    <meta:user-defined meta:name="OVERHEIDop.versieInformatie"/>
  </office:meta>
</office:document-meta>
</file>