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9f1128b-a1f1-4d66-9c04-5ff916fa50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terkerstraat t.h.v. huisnummer 5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Sterkerstraat gelegen is binnen de bebouwde kom van de gemeente Enschede;</text:p>
            <text:p text:style-name="al"/>
            <text:p text:style-name="al">dat de Sterkerstraat in beheer is bij de gemeente Enschede;</text:p>
            <text:p text:style-name="al"/>
            <text:p text:style-name="al">dat de Sterk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Sterkerstraat ter hoogte van huisnummer 5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Sterkerstraat ter hoogte van huisnummer 5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74293059125965mm"><draw:image xlink:href="Pictures/Picture2ie9f1128b-a1f1-4d66-9c04-5ff916fa50d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050002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9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Sterkerstraat t.h.v. huisnummer 51 te Enschede - Ster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50002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terkerstraat t.h.v. huisnummer 51 te Enschede</meta:user-defined>
    <meta:user-defined meta:name="DCTERMS.W3CDTF/DCTERMS.available">2025-06-25</meta:user-defined>
    <meta:user-defined meta:name="DCTERMS.W3CDTF/OVERHEIDop.jaargang">2025</meta:user-defined>
    <meta:user-defined meta:name="OVERHEIDop.publicationIssue">270976</meta:user-defined>
    <meta:user-defined meta:name="OVERHEIDop.GmbID/DC.identifier">gmb-2025-270976</meta:user-defined>
    <meta:user-defined meta:name="OVERHEIDop.versieInformatie"/>
  </office:meta>
</office:document-meta>
</file>