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aartleesrit Gijs van Lennep Legend d.d. 2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gemeente Stichtse Vecht. De melding is geregistreerd onder zaaknummer Z2025-00001239.</text:p>
            <text:p text:style-name="common-al">De melding betreft: verklaring van geen bezwaar gemenete Stichtse Vecht - kaartleesrit Gijs van Lennep Legend d.d. 24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9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39</meta:user-defined>
    <meta:user-defined meta:name="DCTERMS.abstract">Betreft: Melding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kaartleesrit Gijs van Lennep Legend d.d. 24-08-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75</meta:user-defined>
    <meta:user-defined meta:name="OVERHEIDop.GmbID/DC.identifier">gmb-2025-270975</meta:user-defined>
    <meta:user-defined meta:name="OVERHEIDop.versieInformatie"/>
  </office:meta>
</office:document-meta>
</file>