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Stroetendijk 4: intrekken ontheffing geluidshinder knalappa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de geluidsontheffing is ingetrokken welke op grond van artikel 4:6 lid 2 en artikel 1:8 van de Algemene plaatselijke verordening Coevorden is verleend voor:</text:p>
            <text:p text:style-name="common-al">- Omschrijving: een knalapparaat voor het verjagen van roeken. </text:p>
            <text:p text:style-name="common-al">- Data: van 1 mei 2025 tm 12 juni 2025 en van 1 juli 2025 tm 29 juli 2025, van 07:00 uur tot 19:00 uur.</text:p>
            <text:p text:style-name="common-al"/>
            <text:p text:style-name="common-al">Verzonden op 19 juni 2025</text:p>
            <text:p text:style-name="common-al"/>
            <text:p text:style-name="common-al">Kenmerk: 24437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9 juni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097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7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7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alerveen - Stroetendijk 4: intrekken ontheffing geluidshinder knalapparaa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74</meta:user-defined>
    <meta:user-defined meta:name="OVERHEIDop.GmbID/DC.identifier">gmb-2025-270974</meta:user-defined>
    <meta:user-defined meta:name="OVERHEIDop.versieInformatie"/>
  </office:meta>
</office:document-meta>
</file>