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ontmartre aan de Gracht, Weesbrug, Weesbrug, Smeebrug, Geertebrug, Vollersbrug, Oudegracht a/d werf, Brigittenbrug, Quintijnsbrug, Magdalenabru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0213</text:span>
          </text:p>
            <text:p text:style-name="common-al">
            <text:span text:style-name="nadrukvet">Algemene kenmerken van het evenement:</text:span>
          </text:p>
            <text:p text:style-name="common-al">Naam evenement: Montmartre aan de Gracht</text:p>
            <text:p text:style-name="common-al">Locatie: Weesbrug, Weesbrug, Smeebrug, Geertebrug, Vollersbrug, Oudegracht a/d werf, Brigittenbrug, Quintijnsbrug, Magdalenabrug te Utrecht</text:p>
            <text:p text:style-name="common-al"/>
            <text:p text:style-name="common-al">
            <text:span text:style-name="nadrukvet">Data en tijden evenement</text:span>:</text:p>
            <text:p text:style-name="common-al">Het evenement is op de onderstaande dagen en tijdstippen:</text:p>
            <text:p text:style-name="common-al">Van 14 september 2025 12:00 uur tot 14 september 2025 19:00 uur</text:p>
            <text:p text:style-name="common-al"/>
            <text:p text:style-name="common-al">Opbouw van 14 september 2025 10:00 uur tot 14 september 2025 12:00 uur</text:p>
            <text:p text:style-name="common-al">Afbouw van 14 september 2025 17:00 uur tot 14 september 2025 19:00 uur</text:p>
            <text:p text:style-name="common-al">De volgende bijzonderheden zijn van toepassing op deze aanvraag:</text:p>
            <text:list text:style-name="id1-3-2-1-1-14">
              <text:list-item text:style-override="id1-3-2-1-1-14-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9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0213</meta:user-defined>
    <meta:user-defined meta:name="DCTERMS.abstract">Toelichting: Montmartre aan de Gr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Montmartre aan de Gracht, Weesbrug, Weesbrug, Smeebrug, Geertebrug, Vollersbrug, Oudegracht a/d werf, Brigittenbrug, Quintijnsbrug, Magdalenabrug te Utrecht</meta:user-defined>
    <meta:user-defined meta:name="DCTERMS.W3CDTF/DCTERMS.available">2025-06-23</meta:user-defined>
    <meta:user-defined meta:name="DCTERMS.W3CDTF/OVERHEIDop.jaargang">2025</meta:user-defined>
    <meta:user-defined meta:name="OVERHEIDop.publicationIssue">270972</meta:user-defined>
    <meta:user-defined meta:name="OVERHEIDop.GmbID/DC.identifier">gmb-2025-270972</meta:user-defined>
    <meta:user-defined meta:name="OVERHEIDop.versieInformatie"/>
  </office:meta>
</office:document-meta>
</file>