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lasvezelbuis en glasvezel aan Galgeneindsestraat en Spinderspad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sestraat en Spinderspad beiden ong., Loon op Zand, Verzoeklocatie 2025011000818, </text:span>aanleggen van een glasvezelbuis en glasvezel (0809Z2502965 ontvangen 10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glasvezelbuis en glasvezel aan Galgeneindsestraat en Spinderspad te Loon op Z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97</meta:user-defined>
    <meta:user-defined meta:name="OVERHEIDop.GmbID/DC.identifier">gmb-2025-27097</meta:user-defined>
    <meta:user-defined meta:name="OVERHEIDop.versieInformatie"/>
  </office:meta>
</office:document-meta>
</file>