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Willink van Collenstraat 51, 3621CL Breukelen -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Willink van Collenstraat 51, 3621CL Breukelen</text:p>
            <text:p text:style-name="common-al">Zaakomschrijving: het verbouwen van een schuur</text:p>
            <text:p text:style-name="common-al">Zaaknummer: Z2025-00000859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8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9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9</meta:user-defined>
    <meta:user-defined meta:name="DCTERMS.abstract">Betreft: Beschikking verlenging beslistermijn op locatie Willink van Collenstraat 51, 3621CL Breukel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Willink van Collenstraat 51, 3621CL Breukelen - het verbouwen van een schuu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68</meta:user-defined>
    <meta:user-defined meta:name="OVERHEIDop.GmbID/DC.identifier">gmb-2025-270968</meta:user-defined>
    <meta:user-defined meta:name="OVERHEIDop.versieInformatie"/>
  </office:meta>
</office:document-meta>
</file>