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evoegde autoriteit Binnenvaartpolitiereglement Terneuzen</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 de artikelen 5, eerste lid, onder c en 7 van het Vaststellingsbesluit Binnenvaartpolitiereglement; </text:p>
            <text:p text:style-name="al"/>
            <text:p text:style-name="al">Overwegende dat:</text:p>
            <text:p text:style-name="al">het om redenen van doelmatigheid wenselijk is de Havenmeester van North Sea Port Netherlands, aan te wijzen als de bevoegde autoriteit als bedoeld in het Binnenvaartpolitiereglement; </text:p>
            <text:p text:style-name="al">Besluit vast te stellen: </text:p>
            <text:p text:style-name="al"/>
            <text:p text:style-name="al">De Aanwijzing bevoegde autoriteit Binnenvaartpolitiereglement Terneu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bevoegde autoriteit, bedoeld in het Binnenvaartpolitiereglement, is voor zover het betreft de openbare wateren in beheer bij North Sea Port Netherlands N.V. in de gemeente Terneuzen waar het Binnenvaartpolitiereglement van toepassing is, de Havenmeester van North Sea Port Netherlands, werkzaam bij North Sea Port Netherlands N.V, voor de artikelen:</text:p>
            <text:p text:style-name="al">- 1.01, onder A, onderdeel 8; </text:p>
            <text:p text:style-name="al">- 1.01, onder A, onderdeel 14; </text:p>
            <text:p text:style-name="al">- 1.09, tweede lid</text:p>
            <text:p text:style-name="al">- 1.10, vierde lid; </text:p>
            <text:p text:style-name="al">- 1.12, derde en vierde lid; </text:p>
            <text:p text:style-name="al">- 1.13, tweede en derde lid; </text:p>
            <text:p text:style-name="al">- 1.14; </text:p>
            <text:p text:style-name="al">- 1.15, tweede lid; </text:p>
            <text:p text:style-name="al">- 1.17, eerste lid; </text:p>
            <text:p text:style-name="al">- 1.20; </text:p>
            <text:p text:style-name="al">- 1.21, tweede lid; </text:p>
            <text:p text:style-name="al">- 1.23, eerste, tweede en derde lid; </text:p>
            <text:p text:style-name="al">- 3.15, tweede lid; </text:p>
            <text:p text:style-name="al">- 3.20, vijfde lid, onder a en e; </text:p>
            <text:p text:style-name="al">- 3.25, derde lid; </text:p>
            <text:p text:style-name="al">- 3.27; </text:p>
            <text:p text:style-name="al">- 3.28; </text:p>
            <text:p text:style-name="al">- 3.29, tweede lid onder b; </text:p>
            <text:p text:style-name="al">- 4.05, zesde en zevende lid; </text:p>
            <text:p text:style-name="al">- 4.06, vijfde lid; </text:p>
            <text:p text:style-name="al">- 4.07 tweede lid 2 onder a;</text:p>
            <text:p text:style-name="al">- 6.08; </text:p>
            <text:p text:style-name="al">- 6.19, zesde lid; </text:p>
            <text:p text:style-name="al">- 6.21a, eerste en vierde lid; </text:p>
            <text:p text:style-name="al">- 6.26, eerste, tweede, derde, onder c en e, en zesde lid; </text:p>
            <text:p text:style-name="al">- 6.28, tweede, vierde, tiende en vijftiende lid; </text:p>
            <text:p text:style-name="al">- 6.28b, eerste lid, onder b; </text:p>
            <text:p text:style-name="al">- 6.29; vierde lid;</text:p>
            <text:p text:style-name="al">- 6.31, eerste lid; </text:p>
            <text:p text:style-name="al">- 6.32, eerste lid; </text:p>
            <text:p text:style-name="al">- 7.01, vierde en vijfde lid; </text:p>
            <text:p text:style-name="al">- 7.02, eerste, onder b, en derde lid; </text:p>
            <text:p text:style-name="al">- 7.05, vierde lid;</text:p>
            <text:p text:style-name="al">- 7.07, derde lid; </text:p>
            <text:p text:style-name="al">- 7.08, eerste en tweede lid; </text:p>
            <text:p text:style-name="al">- 8.06, eerste en tweede lid; </text:p>
            <text:p text:style-name="al">- 8.08, tweede, onder g en derde lid; </text:p>
            <text:p text:style-name="al">- 9.02, derde lid; </text:p>
            <text:p text:style-name="al">- 9.03, tweede, derde en vierde lid;</text:p>
            <text:p text:style-name="al">- 9.05, derde lid; </text:p>
            <text:p text:style-name="al">- 9.06, negende en tiende lid; </text:p>
            <text:p text:style-name="al">- 9.07, eerste en tweede lid; </text:p>
            <text:p text:style-name="al">- 10.10, tweede lid.</text:p>
            <text:p text:style-name="al"/>
          </text:section>
          <text:section text:name="artikel_id1-3-2-2-3" text:style-name="artikel">
            <text:p text:style-name="artikel_kop_titel"><text:span text:style-name="artikel_kop_label">Artikel</text:span> <text:span text:style-name="artikel_kop_nr">2</text:span> Mandaat</text:p>
            <text:p text:style-name="al">De Havenmeester North Sea Port Netherlands is bevoegd binnen het kader van deze aanwijzing schriftelijk mandaat te verlenen van de aan hem verleende bevoegdheid aan medewerkers van de afdeling Port Operations.</text:p>
            <text:p text:style-name="al"/>
          </text:section>
          <text:section text:name="artikel_id1-3-2-2-4" text:style-name="artikel">
            <text:p text:style-name="artikel_kop_titel"><text:span text:style-name="artikel_kop_label">Artikel</text:span> <text:span text:style-name="artikel_kop_nr">3</text:span> Intrekking oude besluit</text:p>
            <text:p text:style-name="al">Het Aanwijzingsbesluit bevoegde autoriteit in de zin van het Binnenvaartpolitiereglement, vastgesteld in de vergadering van 9 april 2019 (Gemeenteblad nr. 153385 d.d. 26 juni 2019) wordt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aanwijzing wordt gepubliceerd in het Gemeenteblad en treedt in werking op de dag na bekendmaking.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 bevoegde autoriteit Binnenvaartpolitiereglement Terneuzen.</text:p>
            <text:p text:style-name="al"/>
          </text:section>
        </text:section>
        <text:section text:name="regeling-sluiting_id1-3-2-3" text:style-name="regeling-sluiting">
          <text:section text:name="ondertekening_id1-3-2-3-1">
            <text:p><text:span text:style-name="functie">Terneuzen, 24 juni 2025</text:span></text:p>
            <text:p><text:span text:style-name="functie"/></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S.I.L. de Waal                                  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avenverordening North Sea Port Netherlands 2025]|[https://lokaleregelgeving.overheid.nl/CVDR740611/1</meta:user-defined>
    <meta:user-defined meta:name="OVERHEIDop.referentienummer">631667</meta:user-defined>
    <meta:user-defined meta:name="DCTERMS.alternative">Aanwijzing bevoegde autoriteit Binnenvaartpolitiereglement Terneuzen</meta:user-defined>
    <dc:language>nl</dc:language>
    <meta:user-defined meta:name="OVERHEIDop.locatietype/OVERHEIDop.gebiedsmarkering">Gemeente</meta:user-defined>
    <meta:user-defined meta:name="DC.title">Aanwijzing bevoegde autoriteit Binnenvaartpolitiereglement Terneuzen</meta:user-defined>
    <meta:user-defined meta:name="DCTERMS.W3CDTF/DCTERMS.available">2025-06-25</meta:user-defined>
    <meta:user-defined meta:name="DCTERMS.W3CDTF/OVERHEIDop.jaargang">2025</meta:user-defined>
    <meta:user-defined meta:name="OVERHEIDop.publicationIssue">270966</meta:user-defined>
    <meta:user-defined meta:name="OVERHEIDop.betreftRegeling">CVDR740953_1</meta:user-defined>
    <meta:user-defined meta:name="OVERHEIDop.GmbID/DC.identifier">gmb-2025-270966</meta:user-defined>
    <meta:user-defined meta:name="xs:date/OVERHEIDop.startdatum">2025-06-26</meta:user-defined>
    <meta:user-defined meta:name="OVERHEIDop.versieInformatie"/>
  </office:meta>
</office:document-meta>
</file>