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tussen Sportlaan 6 en 8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activiteit (technisch)), Sportlaan, tussen nr. 6 &amp; 8, in Vuren (11-06-2025) (bezwaar mogelijk), ODR25072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2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bouw van een woning tussen Sportlaan 6 en 8 te Vu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64</meta:user-defined>
    <meta:user-defined meta:name="OVERHEIDop.GmbID/DC.identifier">gmb-2025-270964</meta:user-defined>
    <meta:user-defined meta:name="OVERHEIDop.versieInformatie"/>
  </office:meta>
</office:document-meta>
</file>