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ter hoogte van Herengracht 46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[spoedkap] kappen van een monumentale boom (Iep) in de openbare ruimte</text:p>
            <text:p text:style-name="common-al">Besluit: verleend</text:p>
            <text:p text:style-name="common-al">Besluit verzonden op: 19-06-2025</text:p>
            <text:p text:style-name="common-al">Zaakadres: openbare ruimte ter hoogte van Herengracht 460 Amsterdam</text:p>
            <text:p text:style-name="common-al">Zaaknummer: Z2025-024520</text:p>
            <text:p text:style-name="common-al">DSO-nummer: 20250605013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52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6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520</meta:user-defined>
    <meta:user-defined meta:name="DCTERMS.abstract">[spoedkap] kappen van een monumentale boom (Iep)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enbare ruimte ter hoogte van Herengracht 460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63</meta:user-defined>
    <meta:user-defined meta:name="OVERHEIDop.GmbID/DC.identifier">gmb-2025-270963</meta:user-defined>
    <meta:user-defined meta:name="OVERHEIDop.versieInformatie"/>
  </office:meta>
</office:document-meta>
</file>