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Alma pita</text:p>
            <text:p text:style-name="common-al">Locatie: Rijnstraat 15</text:p>
            <text:p text:style-name="common-al">Zaaknummer:  46168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09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straat 1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62</meta:user-defined>
    <meta:user-defined meta:name="OVERHEIDop.GmbID/DC.identifier">gmb-2025-270962</meta:user-defined>
    <meta:user-defined meta:name="OVERHEIDop.versieInformatie"/>
  </office:meta>
</office:document-meta>
</file>