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adf67b5-d11c-4378-9a31-47df6e1d7f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Thomas de Keyserstraat t.h.v. huisnummer 248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Thomas de Keyserstraat gelegen is binnen de bebouwde kom van de gemeente Enschede;</text:p>
            <text:p text:style-name="al"/>
            <text:p text:style-name="al">dat de Thomas de Keyserstraat in beheer is bij de gemeente Enschede;</text:p>
            <text:p text:style-name="al"/>
            <text:p text:style-name="al">dat de Thomas de Keyser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Thomas de Keyserstraat ter hoogte van huisnummer 248;</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Thomas de Keyserstraat ter hoogte van huisnummer 248,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69999999999999mm"><draw:image xlink:href="Pictures/Picture2iaadf67b5-d11c-4378-9a31-47df6e1d7fc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jun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6050002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96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6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6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Thomas de Keyserstraat t.h.v. huisnummer 248 te Enschede - Thomas de Keys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050002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Thomas de Keyserstraat t.h.v. huisnummer 248 te Enschede</meta:user-defined>
    <meta:user-defined meta:name="DCTERMS.W3CDTF/DCTERMS.available">2025-06-25</meta:user-defined>
    <meta:user-defined meta:name="DCTERMS.W3CDTF/OVERHEIDop.jaargang">2025</meta:user-defined>
    <meta:user-defined meta:name="OVERHEIDop.publicationIssue">270961</meta:user-defined>
    <meta:user-defined meta:name="OVERHEIDop.GmbID/DC.identifier">gmb-2025-270961</meta:user-defined>
    <meta:user-defined meta:name="OVERHEIDop.versieInformatie"/>
  </office:meta>
</office:document-meta>
</file>