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vangen van 45 bomen en het knotten van 2 bomen, meerdere locaties in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en van 45 bomen en het knotten van 2 bomen op meerdere locaties in Groningen</text:span>
          </text:p>
            <text:p text:style-name="common-al">
            
          </text:p>
            <text:p text:style-name="common-al">De gemeente Groningen heeft een omgevingsvergunning verleend. De gemeente geeft hiermee toestemming voor het vervangen van 45 bomen en het knotten van 2 bomen aan Stuurhut 67  te Groningen Elzenlaan 141  te Groningen Elzenlaan 143  te Groningen Prunusstraat 112  te Groningen Moesstraat 102  te Groningen Morgensterlaan 2  te Groningen Molenstreek 8  te Groningen Fuchsiahof 2  te Groningen Annastraat 13  te Groningen Annastraat 32  te Groningen Van Sijsenstraat 20  te Groningen Hagepreekkamp 3  te Groningen Aagje Dekenstraat 12  te Groningen Invasiestraat 47  te Groningen Albert Hahnlaan 17  te Groningen De Vries Lamstraat 11  te Groningen Albert Hahnlaan 33  te Groningen George Martensstraat 23  te Groningen Holmsterheerd 41  te Groningen Woldweg 14  te Groningen Kooiweg 2  te Glimmen Rijksstraatweg 15  te Glimmen Fuutweg 1  te Haren Gn Kerklaan 60  te Haren Gn Holmsterheerd 50  te Groningen Grote Beerstraat 206d 38 te Groningen Meerpaal 219  te Groningen Woldjerspoorweg 40  te Groningen Vestdijklaan 300  te Groningen Coendershaag 1  te Groningen Gerststraat 20  te Groningen Bosland 1  te Haren Gn Wolddijk 117  te Groningen Hoendiep 94  te Groningen Kempkensberg 12  te Groningen Bordewijklaan 60  te Groningen Leonard Springerlaan 21  te Groningen Concourslaan 2  te Groningen Ina Boudierplantsoen 9  te Groningen Jan van der Zeestraat 10  te Groningen Bruilweering 430  te Groningen  Verzoeklocatie 2025060300462 Vestdijklaan 300 2 Vestdijklaan 300 3 Concourslaan 2 -2 Concourslaan 2-3 Albert Hahnlaan 52D , dossiernummer GRN-00019872.  (verzonden 19-06-2025).</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19-06-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0956</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956</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956</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19872</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definitief besluit omgevingsvergunning reguliere procedure (verleend), het vervangen van 45 bomen en het knotten van 2 bomen, meerdere locaties in Groningen</meta:user-defined>
    <meta:user-defined meta:name="OVERHEIDop.datumEindeReactietermijn">2025-08-04</meta:user-defined>
    <meta:user-defined meta:name="OVERHEIDop.terinzageleggingBG">https://groningen.lokalebekendmakingen.nl/case/1:9822:125808</meta:user-defined>
    <meta:user-defined meta:name="DCTERMS.W3CDTF/DCTERMS.available">2025-06-23</meta:user-defined>
    <meta:user-defined meta:name="DCTERMS.W3CDTF/OVERHEIDop.jaargang">2025</meta:user-defined>
    <meta:user-defined meta:name="OVERHEIDop.publicationIssue">270956</meta:user-defined>
    <meta:user-defined meta:name="OVERHEIDop.GmbID/DC.identifier">gmb-2025-270956</meta:user-defined>
    <meta:user-defined meta:name="OVERHEIDop.versieInformatie"/>
  </office:meta>
</office:document-meta>
</file>