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IMRO) omgevingsplan ‘TAM-omgevingsplan Hoofdstuk 22k Bedrijventerrein Rijssen, Fahrenheitstraat 2’</text:p>
      <text:section text:name="zakelijke-mededeling_id1-3-2" text:style-name="zakelijke-mededeling">
        <text:section text:name="zakelijke-mededeling-tekst_id1-3-2-1" text:style-name="zakelijke-mededeling-tekst">
          <text:section text:name="tekst_id1-3-2-1-1" text:style-name="tekst">
            <text:p text:style-name="common-al">Dit vastgestelde omgevingsplan wordt globaal begrensd door het perceel Fahrenheitstraat 2 te Rijssen. Dit plan maakt planologisch het uitbreiden van het kantoor aan de voorzijde en de bedrijfshal aan de achterzijde mogelijk.</text:p>
            <text:p text:style-name="common-al">Het omgevingsplan kunt u inzien op <text:a xlink:href="https://omgevingswet.overheid.nl/regels-op-de-kaart/document?documentID=NL.IMRO.1742.TAMRB2024002-0401" xlink:type="simple">https://omgevingswet.overheid.nl/regels-op-de-kaart/document?documentID=NL.IMRO.1742.TAMRB2024002-0401</text:a>. De digitale bestanden van het plan zijn beschikbaar gesteld op <text:a xlink:href="https://digitaleplannen.nl/1742/E48D7922-0CF9-444C-A461-DC2F04AD117D/" xlink:type="simple">https://digitaleplannen.nl/1742/E48D7922-0CF9-444C-A461-DC2F04AD117D/</text:a>.</text:p>
            <text:p text:style-name="common-al">U kunt het gewijzigd vastgestelde omgevingsplan vanaf donderdag 26 juni 2025 tot en met donderdag 7 augustus 2025 digitaal inzien via <text:a xlink:href="http://www.rijssen-holten.nl/bekendmakingen" xlink:type="simple">www.rijssen-holten.nl/bekendmakingen</text:a> of u kunt contact opnemen met de Frontoffice Ruimte via (0548) 85 48 37. Er kan beroep worden ingesteld door belanghebbenden die op tijd zienswijzen over het ontwerp omgevingsplan aan de gemeenteraad kenbaar hebben gemaakt en belanghebbenden die aantonen dat zij redelijkerwijs niet in staat zijn geweest hun zienswijze aan de gemeenteraad kenbaar te maken. Het omgevingsplan is gewijzigd vastgesteld, daarom kunnen belanghebbenden ook beroep instellen tegen de door de gemeenteraad aangebrachte wijzigingen ten opzichte van het ontwerp omgevingsplan.</text:p>
            <text:p text:style-name="last-al">Beroep instellen kan vanaf de dag na terinzagelegging vrijdag (27 juni 2026)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5 juni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09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B2024002-04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TAM-IMRO) omgevingsplan ‘TAM-omgevingsplan Hoofdstuk 22k Bedrijventerrein Rijssen, Fahrenheitstraat 2’</meta:user-defined>
    <meta:user-defined meta:name="DCTERMS.W3CDTF/DCTERMS.available">2025-06-25</meta:user-defined>
    <meta:user-defined meta:name="DCTERMS.W3CDTF/OVERHEIDop.jaargang">2025</meta:user-defined>
    <meta:user-defined meta:name="OVERHEIDop.publicationIssue">270954</meta:user-defined>
    <meta:user-defined meta:name="OVERHEIDop.GmbID/DC.identifier">gmb-2025-270954</meta:user-defined>
    <meta:user-defined meta:name="OVERHEIDop.versieInformatie"/>
  </office:meta>
</office:document-meta>
</file>