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Folkstoneweg 65, Schiphol - het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</text:p>
            <text:p text:style-name="common-al">Aanvrager: Kintetsu World Express (Benelux) B.V.</text:p>
            <text:p text:style-name="common-al">Zaaknummer: 13748200</text:p>
            <text:p text:style-name="common-al">DSO nummer: 2025042300296</text:p>
            <text:p text:style-name="common-al">Ontvangstdatum melding: 23-04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9367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9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67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Folkstoneweg 65, Schiphol - het opslaan van gevaarlijke stoffen in verpakk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53</meta:user-defined>
    <meta:user-defined meta:name="OVERHEIDop.GmbID/DC.identifier">gmb-2025-270953</meta:user-defined>
    <meta:user-defined meta:name="OVERHEIDop.versieInformatie"/>
  </office:meta>
</office:document-meta>
</file>