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20 juni 2025, partytent voor een campagne shoot - Lange Hezelstraat 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5</text:p>
            <text:p text:style-name="common-al">
            <text:span text:style-name="nadrukvet">Omschrijving: </text:span>Objectvergunning (Lange Hezelstraat 10 6511 C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9770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2-06-2025</text:p>
            <text:p text:style-name="common-al">
            <text:span text:style-name="nadrukvet">Definitieve beschikking verzonden: </text:span>19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25 tot en met 31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95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5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5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20 juni 2025, partytent voor een campagne shoot - Lange Hezelstraat 10 te Nijmeg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52</meta:user-defined>
    <meta:user-defined meta:name="OVERHEIDop.GmbID/DC.identifier">gmb-2025-270952</meta:user-defined>
    <meta:user-defined meta:name="OVERHEIDop.versieInformatie"/>
  </office:meta>
</office:document-meta>
</file>