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lmolenweg 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5 een besluit genomen op de aanvraag met zaaknummer Z2024-00003668 voor het kappen van 2 bomen op de locatie Pelmolenweg 1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09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668</meta:user-defined>
    <meta:user-defined meta:name="DCTERMS.abstract">Pelmolenweg 10 in Rijssen, het kappen van 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Pelmolenweg 10 in Rijssen</meta:user-defined>
    <meta:user-defined meta:name="DCTERMS.W3CDTF/DCTERMS.available">2025-01-29</meta:user-defined>
    <meta:user-defined meta:name="DCTERMS.W3CDTF/OVERHEIDop.jaargang">2025</meta:user-defined>
    <meta:user-defined meta:name="OVERHEIDop.publicationIssue">27095</meta:user-defined>
    <meta:user-defined meta:name="OVERHEIDop.GmbID/DC.identifier">gmb-2025-27095</meta:user-defined>
    <meta:user-defined meta:name="OVERHEIDop.versieInformatie"/>
  </office:meta>
</office:document-meta>
</file>