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merparty Ronde Tafel 11, 17 juli 2025, 11.00-19.00 uur Parkeerplaats Leeuwerikweg in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9 juni 2025</text:p>
            <text:p text:style-name="common-al"/>
            <text:p text:style-name="common-al">
            <text:span text:style-name="nadrukvet">17 juli 2025</text:span>
            <text:span text:style-name="nadrukvet">, Hamerparty Ronde Tafel 11, 17 juli 2025, 11.00-19.00 uur Parkeerplaats Leeuwerikweg in Berg en Dal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094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4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4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1573</meta:user-defined>
    <dc:language>nl</dc:language>
    <meta:user-defined meta:name="OVERHEIDop.locatietype/OVERHEIDop.gebiedsmarkering">Weg</meta:user-defined>
    <meta:user-defined meta:name="DC.title">Verleende evenementenvergunning, Hamerparty Ronde Tafel 11, 17 juli 2025, 11.00-19.00 uur Parkeerplaats Leeuwerikweg in Berg en Dal gemeente Berg en Dal</meta:user-defined>
    <meta:user-defined meta:name="DCTERMS.W3CDTF/DCTERMS.available">2025-06-23</meta:user-defined>
    <meta:user-defined meta:name="DCTERMS.W3CDTF/OVERHEIDop.jaargang">2025</meta:user-defined>
    <meta:user-defined meta:name="OVERHEIDop.publicationIssue">270949</meta:user-defined>
    <meta:user-defined meta:name="OVERHEIDop.GmbID/DC.identifier">gmb-2025-270949</meta:user-defined>
    <meta:user-defined meta:name="OVERHEIDop.versieInformatie"/>
  </office:meta>
</office:document-meta>
</file>