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verdenstraat - Staverdenstraat ter hoogte van huisnummer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1 laagspanningskabel en tijdelijke verkeersmaatregelen van 7-7-2025 t/m 7-10-2025</text:p>
            <text:p text:style-name="common-al"/>
            <text:p text:style-name="common-al">Ons kenmerk: 009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averdenstraat - Staverdenstraat ter hoogte van huisnummer 70</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9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79IBA25/9031890</meta:user-defined>
    <meta:user-defined meta:name="DCTERMS.abstract">Het aanleggen en verwijderen van 1 laagspanningskabel en tijdelijke verkeersmaatregelen van 7-7-2025 t/m 7-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verdenstraat - Staverdenstraat ter hoogte van huisnummer 70 te Den Haag</meta:user-defined>
    <meta:user-defined meta:name="DCTERMS.W3CDTF/DCTERMS.available">2025-06-23</meta:user-defined>
    <meta:user-defined meta:name="OVERHEIDop.externeBijlage">Bijlage_57032744_voor_bekendmaking|exb-2025-22822</meta:user-defined>
    <meta:user-defined meta:name="DCTERMS.W3CDTF/OVERHEIDop.jaargang">2025</meta:user-defined>
    <meta:user-defined meta:name="OVERHEIDop.publicationIssue">270948</meta:user-defined>
    <meta:user-defined meta:name="OVERHEIDop.GmbID/DC.identifier">gmb-2025-270948</meta:user-defined>
    <meta:user-defined meta:name="OVERHEIDop.versieInformatie"/>
  </office:meta>
</office:document-meta>
</file>