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49d970f-2750-459d-8559-9ce21fac37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Ekersdijk t.h.v. Veldkerslaan 34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Ekersdijk gelegen is binnen de bebouwde kom van de gemeente Enschede;</text:p>
            <text:p text:style-name="al"/>
            <text:p text:style-name="al">dat de Ekersdijk in beheer is bij de gemeente Enschede;</text:p>
            <text:p text:style-name="al"/>
            <text:p text:style-name="al">dat de Ekersdij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Ekersdijk ter hoogte van de Veldkerslaan 34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Ekersdijk ter hoogte van de Veldkerslaan 34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60114140773622mm"><draw:image xlink:href="Pictures/Picture2ia49d970f-2750-459d-8559-9ce21fac378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050003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9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Ekersdijk t.h.v. Veldkerslaan 340 te Enschede - Ek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50003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Ekersdijk t.h.v. Veldkerslaan 340 te Enschede</meta:user-defined>
    <meta:user-defined meta:name="DCTERMS.W3CDTF/DCTERMS.available">2025-06-25</meta:user-defined>
    <meta:user-defined meta:name="DCTERMS.W3CDTF/OVERHEIDop.jaargang">2025</meta:user-defined>
    <meta:user-defined meta:name="OVERHEIDop.publicationIssue">270947</meta:user-defined>
    <meta:user-defined meta:name="OVERHEIDop.GmbID/DC.identifier">gmb-2025-270947</meta:user-defined>
    <meta:user-defined meta:name="OVERHEIDop.versieInformatie"/>
  </office:meta>
</office:document-meta>
</file>