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bedrijfspand aan Middelweg 37 te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bedrijfspand (Bouwactiviteit (omgevingsplan), Bouwactiviteit (technisch)), Middelweg 37, 4196 JG, in Tricht (16-06-2025) (bezwaar mogelijk), ODR250346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0946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94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94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3465</meta:user-defined>
    <dc:language>nl</dc:language>
    <meta:user-defined meta:name="OVERHEIDop.locatietype/OVERHEIDop.gebiedsmarkering">Adres</meta:user-defined>
    <meta:user-defined meta:name="DC.title">Toestemming voor het bouwen van een bedrijfspand aan Middelweg 37 te Tricht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0946</meta:user-defined>
    <meta:user-defined meta:name="OVERHEIDop.GmbID/DC.identifier">gmb-2025-270946</meta:user-defined>
    <meta:user-defined meta:name="OVERHEIDop.versieInformatie"/>
  </office:meta>
</office:document-meta>
</file>