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voor- en achtergevel van de woning, Nieuwstraat 57 1781T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ieuwstraat 57 1781TG Den Helder, recht optrekken van de voor- en achtergevel van de woning</text:p>
            <text:p text:style-name="common-al">Verzenddatum: 19-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9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7</meta:user-defined>
    <meta:user-defined meta:name="DCTERMS.abstract">recht optrekken v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voor- en achtergevel van de woning, Nieuwstraat 57 1781TG Den Helder</meta:user-defined>
    <meta:user-defined meta:name="DCTERMS.W3CDTF/DCTERMS.available">2025-06-23</meta:user-defined>
    <meta:user-defined meta:name="DCTERMS.W3CDTF/OVERHEIDop.jaargang">2025</meta:user-defined>
    <meta:user-defined meta:name="OVERHEIDop.publicationIssue">270943</meta:user-defined>
    <meta:user-defined meta:name="OVERHEIDop.GmbID/DC.identifier">gmb-2025-270943</meta:user-defined>
    <meta:user-defined meta:name="OVERHEIDop.versieInformatie"/>
  </office:meta>
</office:document-meta>
</file>