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intje Hoekssteeg 17 1012GR Amsterdam, Heintje Hoekssteeg 19 1012GR Amsterdam, Heintje Hoekssteeg 21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gevels van het gebouw ten behoeve van de woonfunctie</text:p>
            <text:p text:style-name="common-al">Besluit: verleend</text:p>
            <text:p text:style-name="common-al">Besluit verzonden op: 19-06-2025</text:p>
            <text:p text:style-name="common-al">Zaakadres: Heintje Hoekssteeg 17 1012GR Amsterdam, Heintje Hoekssteeg 19 1012GR Amsterdam, Heintje Hoekssteeg 21 1012GR Amsterdam</text:p>
            <text:p text:style-name="common-al">Zaaknummer: Z2025-017676</text:p>
            <text:p text:style-name="common-al">DSO-nummer: 20250423012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6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76</meta:user-defined>
    <meta:user-defined meta:name="DCTERMS.abstract">vervangen van de kozijnen in de gevels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intje Hoekssteeg 17 1012GR Amsterdam, Heintje Hoekssteeg 19 1012GR Amsterdam, Heintje Hoekssteeg 21 1012GR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42</meta:user-defined>
    <meta:user-defined meta:name="OVERHEIDop.GmbID/DC.identifier">gmb-2025-270942</meta:user-defined>
    <meta:user-defined meta:name="OVERHEIDop.versieInformatie"/>
  </office:meta>
</office:document-meta>
</file>