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loods aan Tiendweg 13a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loods (Bouwactiviteit (omgevingsplan), Bouwactiviteit (technisch)), Tiendweg 13a, 4152 GC, in Rhenoy (11-06-2025) (bezwaar mogelijk), ODR250053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093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3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3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0539</meta:user-defined>
    <dc:language>nl</dc:language>
    <meta:user-defined meta:name="OVERHEIDop.locatietype/OVERHEIDop.gebiedsmarkering">Adres</meta:user-defined>
    <meta:user-defined meta:name="DC.title">Toestemming voor het bouwen van een loods aan Tiendweg 13a te Rhenoy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0939</meta:user-defined>
    <meta:user-defined meta:name="OVERHEIDop.GmbID/DC.identifier">gmb-2025-270939</meta:user-defined>
    <meta:user-defined meta:name="OVERHEIDop.versieInformatie"/>
  </office:meta>
</office:document-meta>
</file>