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Klarendalseweg 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text:p>
            <text:p text:style-name="common-al">Voor: Wijnkoperij Pangkarra</text:p>
            <text:p text:style-name="common-al">Locatie: Klarendalseweg 372</text:p>
            <text:p text:style-name="common-al">Dossiernummer: 4523221</text:p>
            <text:p text:style-name="common-al">Verzenddatum besluit: 18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Klarendalseweg 372</meta:user-defined>
    <meta:user-defined meta:name="DCTERMS.W3CDTF/DCTERMS.available">2025-06-23</meta:user-defined>
    <meta:user-defined meta:name="DCTERMS.W3CDTF/OVERHEIDop.jaargang">2025</meta:user-defined>
    <meta:user-defined meta:name="OVERHEIDop.publicationIssue">270938</meta:user-defined>
    <meta:user-defined meta:name="OVERHEIDop.GmbID/DC.identifier">gmb-2025-270938</meta:user-defined>
    <meta:user-defined meta:name="OVERHEIDop.versieInformatie"/>
  </office:meta>
</office:document-meta>
</file>