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airco-units intern met buitenunit naast het pand, Grotestraat 30, 7151B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is een aanvraag ontvangen voor het Plaatsen van airco-units intern met buitenunit naast het pand op locatie Grotestraat 30, 7151BC Eibergen. De aanvraag is geregistreerd onder zaaknummer Z2025-00000934. De aanvraag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093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3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3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4</meta:user-defined>
    <meta:user-defined meta:name="DCTERMS.abstract">Betreft: Aanvraag op locatie Grotestraat 30, 7151BC Eibergen</meta:user-defined>
    <dc:language>nl</dc:language>
    <meta:user-defined meta:name="OVERHEIDop.locatietype/OVERHEIDop.gebiedsmarkering">Vlak</meta:user-defined>
    <meta:user-defined meta:name="DC.title">Aanvraag vergunning voor Plaatsen van airco-units intern met buitenunit naast het pand, Grotestraat 30, 7151BC Eiberg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37</meta:user-defined>
    <meta:user-defined meta:name="OVERHEIDop.GmbID/DC.identifier">gmb-2025-270937</meta:user-defined>
    <meta:user-defined meta:name="OVERHEIDop.versieInformatie"/>
  </office:meta>
</office:document-meta>
</file>