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cbdef3f-27f1-48da-b392-2ccc2093b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elderlandstraat t.h.v. Kotmanlaan 2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lderlandstraat gelegen is binnen de bebouwde kom van de gemeente Enschede;</text:p>
            <text:p text:style-name="al"/>
            <text:p text:style-name="al">dat de Gelderlandstraat in beheer is bij de gemeente Enschede;</text:p>
            <text:p text:style-name="al"/>
            <text:p text:style-name="al">dat de Gelderland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lderlandstraat ter hoogte van Kotmanlaan 2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elderlandstraat ter hoogte van Kotmanlaan 2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65849056603774mm"><draw:image xlink:href="Pictures/Picture2ibcbdef3f-27f1-48da-b392-2ccc2093bbf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05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9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elderlandstraat t.h.v. Kotmanlaan 29 te Enschede - Gelder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elderlandstraat t.h.v. Kotmanlaan 29 te Enschede</meta:user-defined>
    <meta:user-defined meta:name="DCTERMS.W3CDTF/DCTERMS.available">2025-06-25</meta:user-defined>
    <meta:user-defined meta:name="DCTERMS.W3CDTF/OVERHEIDop.jaargang">2025</meta:user-defined>
    <meta:user-defined meta:name="OVERHEIDop.publicationIssue">270936</meta:user-defined>
    <meta:user-defined meta:name="OVERHEIDop.GmbID/DC.identifier">gmb-2025-270936</meta:user-defined>
    <meta:user-defined meta:name="OVERHEIDop.versieInformatie"/>
  </office:meta>
</office:document-meta>
</file>